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kliste</text:p>
      <text:p text:style-name="P1"/>
      <text:p text:style-name="P1"/>
      <text:p text:style-name="P2">Handbuch:</text:p>
      <text:p text:style-name="P3">http://www.galileocomputing.de/openbook/linux/</text:p>
      <text:p text:style-name="P3"/>
      <text:p text:style-name="P2">Ubuntu:</text:p>
      <text:p text:style-name="P3">http://wiki.ubuntuusers.de</text:p>
      <text:p text:style-name="P3">www.ubuntulinux.org</text:p>
      <text:p text:style-name="P3"/>
      <text:p text:style-name="P2">Drucken:</text:p>
      <text:p text:style-name="P3">http://www.linux-foundation.org/en/OpenPrinting</text:p>
      <text:p text:style-name="P3"/>
      <text:p text:style-name="P2">Openoffice Hilfe:</text:p>
      <text:p text:style-name="P3">http://www.ooowiki.de/</text:p>
      <text:p text:style-name="P3">http://de.openoffice.org/doc/howto_2_0/index.html</text:p>
      <text:p text:style-name="P3"/>
      <text:p text:style-name="P2">Internetzugang für AON via pptp:</text:p>
      <text:p text:style-name="P3">http://forum.ubuntuusers.de/topic/76294/?p=612507#612507</text:p>
      <text:p text:style-name="P3"/>
      <text:p text:style-name="P2">Internetzugang für <text:s/>z.B. Inode via ppoe:</text:p>
      <text:p text:style-name="P3">http://www6.inode.at/support/internetzugang/xdsl_home/konfiguration_ubuntu610_eth.html</text:p>
      <text:p text:style-name="P3"/>
      <text:p text:style-name="P2">Einführung debian:</text:p>
      <text:p text:style-name="P3">http://wiki.debian.org/de/DebianIntroduction</text:p>
      <text:p text:style-name="P3"></text:p>
      <text:p text:style-name="P2">Linux File System:</text:p>
      <text:p text:style-name="P3">http://linuxcommand.org/lts0040.php</text:p>
      <text:p text:style-name="P3">http://www.selflinux.org/selflinux/html/verzeichnisse_unter_linux01.html#d22e38</text:p>
      <text:p text:style-name="P3"></text:p>
      <text:p text:style-name="P2">shell commands (Kommandos im Terminal)</text:p>
      <text:p text:style-name="P3">http://wiki.debian.org/ShellCommands</text:p>
      <text:p text:style-name="P3"></text:p>
      <text:p text:style-name="P2">Fragen Richtig stellen:</text:p>
      <text:p text:style-name="P3"><text:a xlink:type="simple" xlink:href="http://wiki.ubuntuusers.de/ubuntuusers/Moderatoren-Team/Richtig_Fragen?redirect=no">http://wiki.ubuntuusers.de/ubuntuusers/Moderatoren-Team/Richtig_Fragen?redirect=no</text:a></text:p>
      <text:p text:style-name="P3"/>
      <text:p text:style-name="P2">Pakete installieren mit apt-get</text:p>
      <text:p text:style-name="P3"><text:a xlink:type="simple" xlink:href="https://help.ubuntu.com/community/AptGet/Howto">https://help.ubuntu.com/community/AptGet/Howto</text:a></text:p>
      <text:p text:style-name="P3"/>
      <text:p text:style-name="P2">Programme unter Linux:</text:p>
      <text:p text:style-name="P3"><text:a xlink:type="simple" xlink:href="https://help.ubuntu.com/community/Applications">https://help.ubuntu.com/community/Applications</text:a></text:p>
      <text:p text:style-name="P3"><text:a xlink:type="simple" xlink:href="http://packages.debian.org/stable/">http://packages.debian.org/stable/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8-02-01T09:49:33</meta:creation-date>
    <dc:date>2009-11-03T14:16:37</dc:date>
    <meta:editing-cycles>3</meta:editing-cycles>
    <meta:editing-duration>PT00H26M36S</meta:editing-duration>
    <meta:document-statistic meta:table-count="0" meta:image-count="0" meta:object-count="0" meta:page-count="1" meta:paragraph-count="32" meta:word-count="53" meta:character-count="1037"/>
    <meta:user-defined meta:name="Info 1"/>
    <meta:user-defined meta:name="Info 2"/>
    <meta:user-defined meta:name="Info 3"/>
    <meta:user-defined meta:name="Info 4"/>
  </office:meta>
</office:document-meta>
</file>