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chtige Programme und Pakete</text:p>
      <text:p text:style-name="P1"/>
      <text:p text:style-name="P1"/>
      <text:p text:style-name="P2">Grafik:</text:p>
      <text:p text:style-name="P3">gimp (ähnlich wie Photoshop)</text:p>
      <text:p text:style-name="P3">gthumb (Progi zum Verwalten und Betrachten von Fotos)</text:p>
      <text:p text:style-name="P3">inkscape (so ähnlich wie Freehand oder Corel Draw)</text:p>
      <text:p text:style-name="P3">scribus (ähnlich wie Quarkxpress oder Pagemaker)</text:p>
      <text:p text:style-name="P3"/>
      <text:p text:style-name="P2">Textverarbeitung:</text:p>
      <text:p text:style-name="P3">openoffice (ähnlich dem MS-Office Paket)</text:p>
      <text:p text:style-name="P3">abiword (Textverarbeitungsprogramm)</text:p>
      <text:p text:style-name="P3">gnumeric (Tabellenkalkulationsprogramm)</text:p>
      <text:p text:style-name="P3">gedit, nano (Texteditor - ähnlich wordpad)</text:p>
      <text:p text:style-name="P3"/>
      <text:p text:style-name="P4">Brennprogramm:</text:p>
      <text:p text:style-name="P5">k3b (ähnlich wie nero)</text:p>
      <text:p text:style-name="P5"/>
      <text:p text:style-name="P4">PDF:</text:p>
      <text:p text:style-name="P5">acroread</text:p>
      <text:p text:style-name="P5">xpdf</text:p>
      <text:p text:style-name="P5">evince</text:p>
      <text:p text:style-name="P5"/>
      <text:p text:style-name="P4">Multimedia:</text:p>
      <text:p text:style-name="P5">Movie Player: xine, mplayer, vlc</text:p>
      <text:p text:style-name="P5">Audio Player: audacious (ähnlich winamp)</text:p>
      <text:p text:style-name="P5">Audio Schnitt: audacity </text:p>
      <text:p text:style-name="P5">Video Schnitt: cinelera oder kino</text:p>
      <text:p text:style-name="P5">CD-rippen und encoden: grip</text:p>
      <text:p text:style-name="P5">DVD-rippen und encoden: dvdrip</text:p>
      <text:p text:style-name="P5">Audio Einstellungen: alsamixer (lauter, leiser, usw...)</text:p>
      <text:p text:style-name="P5">Um DVD'S lesen zu können: libdvdcss2</text:p>
      <text:p text:style-name="P4"/>
      <text:p text:style-name="P4">Codecs:</text:p>
      <text:p text:style-name="P5">ffmpeg (audio/video encoder)</text:p>
      <text:p text:style-name="P5">w32codecs (video encoder)</text:p>
      <text:p text:style-name="P5">liblame0 (mp3 encoder)</text:p>
      <text:p text:style-name="P5"/>
      <text:p text:style-name="P4">Internet:</text:p>
      <text:p text:style-name="P5">Webbrowser: mozilla bzw. firefox (unter debian heisst firefox "iceweasel"!), <text:tab/><text:tab/><text:tab/><text:tab/> <text:s text:c="2"/>epiphany-browser, w3m (textbasiert)</text:p>
      <text:p text:style-name="P5">Email: mozilla-thunderbird (unter debian "icedove"), evolution, mutt (textbasierend)</text:p>
      <text:p text:style-name="P5">FTP: gftp</text:p>
      <text:p text:style-name="P5">Chat: gaim, irssi (textbasiert)</text:p>
      <text:p text:style-name="P5"/>
      <text:p text:style-name="P4">Schriften: </text:p>
      <text:p text:style-name="P5">msttcorefonts (MS-Office Schriften)</text:p>
      <text:p text:style-name="P4"/>
      <text:p text:style-name="P4"><text:soft-page-break/>Drucken:</text:p>
      <text:p text:style-name="P5">cupsys (Printserver)</text:p>
      <text:p text:style-name="P4"/>
      <text:p text:style-name="P4">Shells:</text:p>
      <text:p text:style-name="P5">bash, gnome-terminal, xterm</text:p>
      <text:p text:style-name="P5"/>
      <text:p text:style-name="P4">Sicherheit:</text:p>
      <text:p text:style-name="P5">Verschlüsselung:</text:p>
      <text:p text:style-name="P5">enigmail (Verschlüsselung für Thunderbird Emailprogramm)</text:p>
      <text:p text:style-name="P5">gpg (GnuPGP - Verschlüsselungsprogramm)</text:p>
      <text:p text:style-name="P5">Antiviren und Antitrojaner:</text:p>
      <text:p text:style-name="P5">clamav (leider kein grafisches Interface)</text:p>
      <text:p text:style-name="P5">rkhunter und chkrootkit (ebenfalls rein textbasierend)</text:p>
      <text:p text:style-name="P5">tor (anonymes surfen im Netz) + privoxy</text:p>
      <text:p text:style-name="P5"/>
      <text:p text:style-name="P4">Firefox add ons:</text:p>
      <text:p text:style-name="P5">addblock (verhindert das anzeigen von werbung auf webseiten), torbutton (zum ein und ausschalten von tor), NoScript (verhindert java script auf webseiten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1-31T16:09:55</meta:creation-date>
    <dc:date>2009-10-31T14:58:19</dc:date>
    <meta:editing-cycles>4</meta:editing-cycles>
    <meta:editing-duration>PT1H2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204" meta:character-count="1629"/>
  </office:meta>
</office:document-meta>
</file>