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usätzliche Programme und Komponenten installieren</text:p>
      <text:p text:style-name="P6"/>
      <text:p text:style-name="P1">folgende sind nicht standardmässig installiert:</text:p>
      <text:p text:style-name="P1"/>
      <text:p text:style-name="P1">Java:</text:p>
      <text:p text:style-name="P2">sun-java6-jre</text:p>
      <text:p text:style-name="P2">sun-java6-plugin</text:p>
      <text:p text:style-name="P2">sun-java6-bin</text:p>
      <text:p text:style-name="P2"/>
      <text:p text:style-name="P1">Multimedia:</text:p>
      <text:p text:style-name="P2">grip</text:p>
      <text:p text:style-name="P2">dvdrip</text:p>
      <text:p text:style-name="P2"/>
      <text:p text:style-name="P1">Mediaplayer:</text:p>
      <text:p text:style-name="P2">mplayer</text:p>
      <text:p text:style-name="P2">xine-ui</text:p>
      <text:p text:style-name="P2"/>
      <text:p text:style-name="P1">Codecs:</text:p>
      <text:p text:style-name="P2">w32codecs</text:p>
      <text:p text:style-name="P2">ffmpeg</text:p>
      <text:p text:style-name="P2">libdvdcss2</text:p>
      <text:p text:style-name="P2"/>
      <text:p text:style-name="P1">Audio:</text:p>
      <text:p text:style-name="P2">audacity</text:p>
      <text:p text:style-name="P2">libmp3lame0</text:p>
      <text:p text:style-name="P2">audacious</text:p>
      <text:p text:style-name="P2"/>
      <text:p text:style-name="P1">Schriften:</text:p>
      <text:p text:style-name="P2">msttcorefonts</text:p>
      <text:p text:style-name="P2"/>
      <text:p text:style-name="P1">Graphik:</text:p>
      <text:p text:style-name="P2">inkscape</text:p>
      <text:p text:style-name="P2">scribus</text:p>
      <text:p text:style-name="P2"/>
      <text:p text:style-name="P1">Internet:</text:p>
      <text:p text:style-name="P2">flasplayer-mozilla</text:p>
      <text:p text:style-name="P2">gftp</text:p>
      <text:p text:style-name="P2">bittornado-gui</text:p>
      <text:p text:style-name="P3">icedove-l10-de </text:p>
      <text:p text:style-name="P2">enigmail</text:p>
      <text:p text:style-name="P2"/>
      <text:p text:style-name="P1">PDF:</text:p>
      <text:p text:style-name="P2">acroread</text:p>
      <text:p text:style-name="P2">xpdf</text:p>
      <text:p text:style-name="P2"/>
      <text:p text:style-name="P1">Brennprogramm:</text:p>
      <text:p text:style-name="P2">k3b</text:p>
      <text:p text:style-name="P2"/>
      <text:p text:style-name="P1">Security:</text:p>
      <text:p text:style-name="P2">tor</text:p>
      <text:p text:style-name="P2">privoxy</text:p>
      <text:p text:style-name="P2">gnome-gpg</text:p>
      <text:p text:style-name="P2"/>
      <text:p text:style-name="P2"><text:span text:style-name="T1">Um auf Festplatten im ntfs Format schreiben zu können:</text:span> ntfs-3g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6in" fo:margin-bottom="0.6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7-17T08:44:15</meta:creation-date>
    <dc:date>2009-11-03T14:18:22</dc:date>
    <meta:print-date>2009-07-17T15:48:25</meta:print-date>
    <meta:editing-cycles>6</meta:editing-cycles>
    <meta:editing-duration>PT00H39M48S</meta:editing-duration>
    <meta:document-statistic meta:table-count="0" meta:image-count="0" meta:object-count="0" meta:page-count="2" meta:paragraph-count="41" meta:word-count="58" meta:character-count="494"/>
    <meta:user-defined meta:name="Info 1"/>
    <meta:user-defined meta:name="Info 2"/>
    <meta:user-defined meta:name="Info 3"/>
    <meta:user-defined meta:name="Info 4"/>
  </office:meta>
</office:document-meta>
</file>